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indent="0cm" style:auto-text-indent="false" fo:break-before="page"/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kkon<text:line-break/><text:line-break/>Nach den letzten Informationen, die uns aus Akkon, Palästina,<text:line-break/>erreichen, hat Professor Hölzle seine Ausgrabungsarbeiten<text:line-break/>ohne Angabe von Gründen eingestellt.<text:line-break/>Die bei dem Projekt beschäftigten Arbeiter wurden<text:line-break/>ausnahmslos entlassen und es scheint sogar so, als wenn das<text:line-break/>Ausgrabungsgelände selbst nicht mehr bewacht wird.<text:line-break/>Es hat den betrüblichen Anschein, daß nicht einmal die<text:line-break/>Behörden vor Ort von diesem Trauerspiel Notiz nehmen.<text:line-break/>Der Direktor der Frankfurter Universität, Dr. Habemann,<text:line-break/>ließ uns mitteilen, daß auch die Fakultät in keiner<text:line-break/>Weise von dem unverhofften Schritt des Prof. Hölzles<text:line-break/>unterrichtet wurde.<text:line-break/>Es scheint fast so, daß selbst der zuständige Ausschuß<text:line-break/>in ähnlicher Weise überrascht wurde, wie die gesamte<text:line-break/>Öffentlichkeit.<text:line-break/>Prof. Hölzle hat das Lager bereits vor mehreren Tagen<text:line-break/>verlassen und ist ohne Angaben von Gründen, noch eines<text:line-break/>Zieles, aus dem Land ausgereist.<text:line-break/>Wir bedauern sehr, den interessierten Leser nicht<text:line-break/>weiter über die ansonsten sehr interessanten und<text:line-break/>vielversprechenden Forschungsarbeiten des so<text:line-break/>unberechenbaren Professors unterrichten zu können.<text:line-break/>Aus genannten Gründen sind wir gezwungen, diese<text:line-break/>Kolumne auf unbestimmte Dauer einzustellen.</text:p>
      <text:p text:style-name="P1"/>
      <text:p text:style-name="P1"/>
      <text:p text:style-name="P3">Carcassonne, Frankreich<text:line-break/><text:line-break/>Lieber Freund,<text:line-break/><text:line-break/>ich muß zugeben, angesichts der langen Zeit, die verstrichen ist,<text:line-break/>seitdem wir zueletzt miteinander zu tun hatten, erscheint es Ihnen<text:line-break/>eventuell ein wenig seltsam, daß ich mich mit meinem Anliegen gerade<text:line-break/>an Sie wende.<text:line-break/>Doch ich erinnere mich nur zu gut des Vergnügens, mit dem Sie sich dem<text:line-break/>Studium des Okkulten gewidmet haben, das Sie, ebenso wie Ihre Freunde,<text:line-break/>nur zu oft davon abhielt, an meinen Vorlesungen teilzunehmen.<text:line-break/>Dieser Umstand läßt es mich ratsam erscheinen, gerade mit Ihnen<text:line-break/>Kontakt aufzunehmen und Sie in einer Angelegenheit um tatkräftige<text:line-break/>Unterstützung zu bitten, ein Geheimnis, dessen Entschlüsselung dazu<text:line-break/>führen könnte, daß die Geschichte des Abendlandes neu geschrieben<text:line-break/>werden muß!<text:line-break/>Bitte treffen Sie mich in Carcassonne, Südfrankreich, denn dort<text:line-break/>liegt der Schlüssel zu dem von mir erwähnten Geheimnis im wahrsten<text:line-break/>Sinne des Wortes begraben.<text:line-break/>Wie Sie vielleicht verstehen werden, möchte ich Ihnen hier in<text:line-break/>diesem Brief nichts weiter dazu sagen, da die Entdeckung, die<text:line-break/>sicher hier anzubahnen scheint, von bemerkenswerter Tragweite ist.<text:line-break/>Ich bitte Sie und Ihre Freunde, sofern Sie noch Kontakt zu Ihnen<text:line-break/>haben, mich in Carcassonne zu treffen.<text:line-break/>Ich weiß, daß dieses Ansinnen Ihnen etwas anmaßend erscheinen<text:line-break/>mag, doch ich versichere Ihnen, jeder Aufwand in dieser<text:line-break/>Angelegenheit ist gerechtfertigt.<text:line-break/>Und natürlich werden Sie, soviel darf ich Ihnen versichern,<text:line-break/>im Falle eines Erfolges einen vorrangigen Platz in der<text:line-break/>Reihe der Geschichtsforscher unseres Jahrhunderts einnehmen.<text:line-break/>Bitte treffen Sie mich im Gasthaus "Die Drei Tauben", dort<text:line-break/>werde ich Sie in die Einzelheiten einweihen.<text:line-break/><text:line-break/>Ihr Prof. Gerhard Hölzle<text:line-break/><text:line-break/>P.S.: Sie können sich im Frankfurter Tageblatt<text:line-break/>über meine derzeitige Tätigkeit informieren.<text:line-break/></text:p>
      <text:p text:style-name="P1">Cthulhu 2024-02-24.txt</text:p>
      <text:p text:style-name="P1"><text:soft-page-break/>2024-01-12</text:p>
      <text:p text:style-name="P1"/>
      <text:p text:style-name="P1">Heiliger Vater</text:p>
      <text:p text:style-name="P1"/>
      <text:p text:style-name="P1">1180-1223 Philipp II. August (Kapetinger)<text:tab/>anti-Plantagenet/angevinisches Reich, Otto IV. von Braunschweig<text:tab/>pro Friedrich II., III. Kreuzzug</text:p>
      <text:p text:style-name="P1">1198–1216 Innozenz III.</text:p>
      <text:p text:style-name="P1">(1208 Aufruf des Papstes)</text:p>
      <text:p text:style-name="P1">1209-1229 Albigenserkreuzzug<text:tab/><text:tab/>Katharer/Albigenser in Okzitanien/Languedoc</text:p>
      <text:p text:style-name="P1"><text:tab/><text:tab/><text:tab/><text:tab/><text:tab/><text:tab/><text:tab/><text:tab/>Grafschaft Toulouse: Graf Raimund VI.</text:p>
      <text:p text:style-name="P1"><text:tab/><text:tab/><text:tab/><text:tab/><text:tab/><text:tab/><text:tab/><text:tab/>Dualismus, keine Jungfrau Maria, Jesus &amp; Gott gleichgestellt</text:p>
      <text:p text:style-name="P1"/>
      <text:p text:style-name="P1">1285-1314 Philipp IV. "der Schöne"<text:tab/>Haftbefehl Templer 14. September 1307</text:p>
      <text:p text:style-name="P1">1305–1314 Clemens V.<text:tab/><text:tab/><text:tab/><text:tab/>Auflösung <text:s/>Templer 22. März 1312 (Konzil <text:tab/><text:tab/><text:tab/><text:tab/><text:tab/><text:tab/><text:tab/><text:tab/>von Vienne)</text:p>
      <text:p text:style-name="P1"><text:tab/><text:tab/><text:tab/><text:tab/><text:tab/><text:tab/><text:tab/><text:tab/>Geld -&gt; Johanniter</text:p>
      <text:p text:style-name="P1">18. März 1314 Großmeister Jacques de Molay &amp; Geoffroy de Charnay in Paris verbrannt</text:p>
      <text:p text:style-name="P1"/>
      <text:p text:style-name="P1">1914-1922 Benedikt XV</text:p>
      <text:p text:style-name="P1"/>
      <text:p text:style-name="P1">Pauperes commilitones Christi templique Salomonici Hierosolymitanis</text:p>
      <text:p text:style-name="P1">Arme Ritterschaft Christi und des salomonischen Tempels zu Jerusalem</text:p>
      <text:p text:style-name="P1"/>
      <text:p text:style-name="P1">Psalm 115,1:</text:p>
      <text:p text:style-name="P1">„Non nobis Domine, non nobis, sed nomini tuo da gloriam“</text:p>
      <text:p text:style-name="P1">„Nicht uns, o Herr, nicht uns, sondern deinem Namen gib Ehre“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4:25:29.871000000</meta:creation-date>
    <dc:date>2024-02-23T14:35:27.511000000</dc:date>
    <meta:editing-duration>PT2M38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21" meta:word-count="548" meta:character-count="3876" meta:non-whitespace-character-count="3308"/>
  </office:meta>
</office:document-meta>
</file>